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1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2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3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4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6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7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8" style:parent-style-name="Обычный" style:family="paragraph">
      <style:paragraph-properties fo:text-align="center" fo:line-height="80%"/>
    </style:style>
    <style:style style:name="T19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5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/>
    </style:style>
    <style:style style:name="T31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 fo:language="en" fo:country="US"/>
    </style:style>
    <style:style style:name="T32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/>
    </style:style>
    <style:style style:name="T33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 fo:language="en" fo:country="US"/>
    </style:style>
    <style:style style:name="T3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 fo:language="en" fo:country="US"/>
    </style:style>
    <style:style style:name="T38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/>
    </style:style>
    <style:style style:name="T39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 fo:language="en" fo:country="US"/>
    </style:style>
    <style:style style:name="T40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/>
    </style:style>
    <style:style style:name="T41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 fo:language="en" fo:country="US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/>
    </style:style>
    <style:style style:name="TableCell44" style:family="table-cell">
      <style:table-cell-properties fo:border="none" style:writing-mode="lr-tb" fo:padding-top="0in" fo:padding-left="0.075in" fo:padding-bottom="0.059in" fo:padding-right="0.075in"/>
    </style:style>
    <style:style style:name="P4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54" style:family="table-row">
      <style:table-row-properties style:min-row-height="0.1791in"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TableColumn57" style:family="table-column">
      <style:table-column-properties style:column-width="0.3868in" style:use-optimal-column-width="false"/>
    </style:style>
    <style:style style:name="TableColumn58" style:family="table-column">
      <style:table-column-properties style:column-width="1.0875in" style:use-optimal-column-width="false"/>
    </style:style>
    <style:style style:name="TableColumn59" style:family="table-column">
      <style:table-column-properties style:column-width="0.2451in" style:use-optimal-column-width="false"/>
    </style:style>
    <style:style style:name="TableColumn60" style:family="table-column">
      <style:table-column-properties style:column-width="1.4305in" style:use-optimal-column-width="false"/>
    </style:style>
    <style:style style:name="Table56" style:family="table">
      <style:table-properties style:width="3.15in" fo:margin-left="0in" table:align="left"/>
    </style:style>
    <style:style style:name="TableRow61" style:family="table-row">
      <style:table-row-properties style:min-row-height="0.2284in" style:use-optimal-row-height="false"/>
    </style:style>
    <style:style style:name="TableCell6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text-align="center" fo:margin-left="-0.118in">
        <style:tab-stops/>
      </style:paragraph-properties>
    </style:style>
    <style:style style:name="T64" style:parent-style-name="Основнойшрифтабзаца" style:family="text">
      <style:text-properties style:font-name="Liberation Serif" style:font-name-complex="Liberation Serif" fo:color="#E7E6E6" fo:language="en" fo:country="US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paragraph-properties fo:text-align="center"/>
    </style:style>
    <style:style style:name="T6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center" fo:margin-right="0.1555in"/>
    </style:style>
    <style:style style:name="T70" style:parent-style-name="Основнойшрифтабзаца" style:family="text">
      <style:text-properties style:font-name="Liberation Serif" style:font-name-complex="Liberation Serif" fo:color="#FFFFFF" fo:language="en" fo:country="US"/>
    </style:style>
    <style:style style:name="T71" style:parent-style-name="Основнойшрифтабзаца" style:family="text">
      <style:text-properties style:font-name="Liberation Serif" style:font-name-complex="Liberation Serif" fo:color="#E7E6E6" fo:language="en" fo:country="US"/>
    </style:style>
    <style:style style:name="TableRow72" style:family="table-row">
      <style:table-row-properties style:min-row-height="0.2284in" style:use-optimal-row-height="false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80" style:parent-style-name="Обычный" style:family="paragraph">
      <style:paragraph-properties fo:margin-right="-0.118in"/>
      <style:text-properties style:font-name="Liberation Serif" style:font-name-complex="Liberation Serif" fo:font-size="9pt" style:font-size-asian="9pt" style:font-size-complex="9pt"/>
    </style:style>
    <style:style style:name="P81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2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86" style:family="table-column">
      <style:table-column-properties style:column-width="3.3236in" style:use-optimal-column-width="false"/>
    </style:style>
    <style:style style:name="Table85" style:family="table">
      <style:table-properties style:width="3.3236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1" style:family="paragraph">
      <style:paragraph-properties fo:text-align="justify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94" style:parent-style-name="Обычный1" style:family="paragraph">
      <style:paragraph-properties fo:text-align="justify" fo:line-height="100%" fo:text-indent="0.4916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1" style:family="paragraph">
      <style:paragraph-properties fo:text-align="justify" fo:line-height="100%" fo:text-indent="0.4923in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0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1" style:family="paragraph">
      <style:paragraph-properties fo:text-align="justify" fo:line-height="100%" fo:text-indent="0.4923in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10" style:parent-style-name="Гиперссылка" style:family="text">
      <style:text-properties style:font-name="Liberation Serif" style:font-name-complex="Liberation Serif" fo:font-size="14pt" style:font-size-asian="14pt" style:font-size-complex="14pt" style:language-asian="en" style:country-asian="GB"/>
    </style:style>
    <style:style style:name="T111" style:parent-style-name="Гиперссылка" style:family="text">
      <style:text-properties style:font-name="Liberation Serif" style:font-name-complex="Liberation Serif" fo:font-size="14pt" style:font-size-asian="14pt" style:font-size-complex="14pt" style:language-asian="en" style:country-asian="GB"/>
    </style:style>
    <style:style style:name="P112" style:parent-style-name="Обычный1" style:family="paragraph">
      <style:paragraph-properties fo:text-align="justify" fo:line-height="100%" fo:text-indent="0.4923in"/>
    </style:style>
    <style:style style:name="T1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16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9" style:parent-style-name="Обычный1" style:family="paragraph">
      <style:paragraph-properties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1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olumn124" style:family="table-column">
      <style:table-column-properties style:column-width="2.4284in"/>
    </style:style>
    <style:style style:name="TableColumn125" style:family="table-column">
      <style:table-column-properties style:column-width="2.2354in"/>
    </style:style>
    <style:style style:name="TableColumn126" style:family="table-column">
      <style:table-column-properties style:column-width="2.3256in"/>
    </style:style>
    <style:style style:name="Table123" style:family="table">
      <style:table-properties style:width="6.9895in" fo:margin-left="-0.0236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9" style:parent-style-name="Обычный" style:family="paragraph">
      <style:paragraph-properties fo:margin-left="-0.0395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1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3" style:parent-style-name="Обычный" style:family="paragraph">
      <style:paragraph-properties fo:text-align="end">
        <style:tab-stops>
          <style:tab-stop style:type="left" style:position="2.149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4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4pt"/>
    </style:style>
    <style:style style:name="P139" style:parent-style-name="Обычный" style:family="paragraph">
      <style:text-properties style:font-name="Liberation Serif" style:font-name-complex="Liberation Serif" fo:color="#E7E6E6" fo:font-size="14pt" style:font-size-asian="14pt" style:font-size-complex="14pt"/>
    </style:style>
    <style:style style:name="P14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7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p text:style-name="P11"/>
            <text:p text:style-name="P12"/>
            <text:h text:style-name="P13" text:outline-level="2">ПРАВИТЕЛЬСТВО<text:s/></text:h>
            <text:h text:style-name="P14" text:outline-level="2">СВЕРДЛОВСКОЙ ОБЛАСТИ</text:h>
            <text:h text:style-name="P15" text:outline-level="4">МИНИСТЕРСТВО ОБРАЗОВАНИЯ<text:s/></text:h>
            <text:h text:style-name="P16" text:outline-level="4">И МОЛОДЕЖНОЙ ПОЛИТИКИ</text:h>
            <text:h text:style-name="P17" text:outline-level="4">СВЕРДЛОВСКОЙ ОБЛАСТИ<text:s/></text:h>
            <text:p text:style-name="P18"><text:span text:style-name="T19"><text:line-break/></text:span><text:span text:style-name="T20">Малышева ул., д. 33, Екатеринбург, 620075</text:span></text:p>
            <text:p text:style-name="P21">тел. (факс) (343) 312-00-04<text:s/>(многоканальный)</text:p>
            <text:p text:style-name="P22"><text:span text:style-name="T23">E</text:span><text:span text:style-name="T24">-</text:span><text:span text:style-name="T25">mail</text:span><text:span text:style-name="T26">:<text:s/></text:span><text:a xlink:href="mailto:info.minobraz@egov66.ru" office:target-frame-name="_top" xlink:show="replace"><text:span text:style-name="T27">info</text:span><text:span text:style-name="T28">.</text:span><text:span text:style-name="T29">minobraz</text:span><text:span text:style-name="T30">@</text:span><text:span text:style-name="T31">egov</text:span><text:span text:style-name="T32">66.</text:span><text:span text:style-name="T33">ru</text:span></text:a><text:span text:style-name="T34">,<text:s/></text:span><text:a xlink:href="http://minobraz.egov66.ru" office:target-frame-name="_top" xlink:show="replace"><text:span text:style-name="T35">http</text:span><text:span text:style-name="T36">://</text:span><text:span text:style-name="T37">minobraz</text:span><text:span text:style-name="T38">.</text:span><text:span text:style-name="T39">egov</text:span><text:span text:style-name="T40">66.</text:span><text:span text:style-name="T41">ru</text:span></text:a></text:p>
          </table:table-cell>
          <table:table-cell table:style-name="TableCell42" table:number-rows-spanned="2">
            <text:p text:style-name="P43"/>
          </table:table-cell>
          <table:table-cell table:style-name="TableCell44" table:number-rows-spanned="2">
            <text:p text:style-name="P45"/>
            <text:p text:style-name="P46"/>
            <text:p text:style-name="P47"/>
            <text:p text:style-name="P48">Руководителям органов местного самоуправления, осуществляющих управление в сфере<text:s/>образования<text:s/></text:p>
            <text:p text:style-name="P49"/>
            <text:p text:style-name="P50">Руководителям подведомственных образовательных организаций<text:s/></text:p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>
            <table:table table:style-name="Table56">
              <table:table-columns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 table:number-columns-spanned="2">
                  <text:p text:style-name="P63"><text:span text:style-name="T64">%REG_DATE%</text:span></text:p>
                </table:table-cell>
                <table:covered-table-cell/>
                <table:table-cell table:style-name="TableCell65">
                  <text:p text:style-name="P66"><text:span text:style-name="T67">№</text:span></text:p>
                </table:table-cell>
                <table:table-cell table:style-name="TableCell68">
                  <text:p text:style-name="P69"><text:span text:style-name="T70">%</text:span><text:span text:style-name="T71">REG_NUM%</text:span></text:p>
                </table:table-cell>
              </table:table-row>
              <table:table-row table:style-name="TableRow72">
                <table:table-cell table:style-name="TableCell73">
                  <text:p text:style-name="P74">На №</text:p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>от</text:p>
                </table:table-cell>
                <table:table-cell table:style-name="TableCell79">
                  <text:p text:style-name="P80"/>
                </table:table-cell>
              </table:table-row>
            </table:table>
            <text:p text:style-name="P81"/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</table:table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О проведении родительского Форума</text:p>
          </table:table-cell>
        </table:table-row>
      </table:table>
      <text:p text:style-name="P90"/>
      <text:p text:style-name="P91"/>
      <text:p text:style-name="P92">Министерство образования и молодежной политики Свердловской области (далее – Министерство<text:s/>образования) информирует о проведении<text:s/><text:line-break/>25 марта 2022 года государственным бюджетным образовательным учреждением Свердловской области «Центр психолого-педагогической, медицинской<text:s/><text:line-break/>и социальной помощи «Ресурс» IV Областного родительского форума «Сопровождение семьи, воспитывающей ребенка с инвалидностью<text:s/><text:line-break/>и ограниченными возможностями здоровья» (далее – Форум).</text:p>
      <text:p text:style-name="P93"><text:tab/>На форуме будут представлены актуальные практики психолого-педагогического сопровождения семей, воспитывающих детей с особыми образовательными<text:s/>потребностями, и возможности организации образовательного пространства для детей и подростков с ограниченными возможностями здоровья<text:s/><text:line-break/>и инвалидностью.<text:s/></text:p>
      <text:p text:style-name="P94">Специалисты и родители поделятся опытом организации образовательной среды ребенка с особыми образовательными потребностями, успешными практиками реализации социальных проектов для детей с инвалидностью<text:s/><text:line-break/>и <text:s/>ограниченными возможностями здоровья (далее – ОВЗ), рассмотрят вопросы профессиональной ориентации обучающихся с инвалидностью и ОВЗ, психолого-педагогической поддержки семьи, воспитывающей особого ребенка.<text:s/></text:p>
      <text:p text:style-name="P95">Для участия в Форуме приглашаются родители (законные представители) обучающихся с ОВЗ, детей-инвалидов, руководители и члены общественных родительских организаций и НКО, руководители, педагогические работники<text:s/><text:line-break/>и специалисты образовательных организаций, реализующих образовательные программы для детей с особыми образовательными потребностями, социальные партнеры.</text:p>
      <text:p text:style-name="P96">Спикерами Форума являются специалисты региональных ресурсных центров по обучению детей с особыми образовательными потребностями, руководители общественных организаций родителей детей с особенностями развития<text:s/><text:line-break/>и сотрудники образовательных организаций, родители (законные представители) детей с особыми образовательными потребностями.</text:p>
      <text:p text:style-name="P97">В ходе Форума предусмотрено консультирование родителей (законных представителей) специалистами психолого-педагогического сопровождения.<text:s/></text:p>
      <text:soft-page-break/>
      <text:p text:style-name="P98">Дата и время проведения Форума: 25 марта 2022 года с 10.30 до 17.00.</text:p>
      <text:p text:style-name="P99"><text:span text:style-name="T100">Регистрация на Форум доступна до 24 марта 2022 года включительно<text:s/></text:span><text:span text:style-name="T101"><text:line-break/></text:span><text:span text:style-name="T102">п</text:span><text:span text:style-name="T103">о ссылке:<text:s/></text:span><text:a xlink:href="https://forms.yandex.ru/cloud/62382dd457cac456a89b27a9/" office:target-frame-name="_top" xlink:show="replace"><text:span text:style-name="T104">https://forms.yandex.ru/cloud/62382dd457cac456a89b27a9/</text:span></text:a><text:span text:style-name="T105">.</text:span></text:p>
      <text:p text:style-name="P106"><text:span text:style-name="T107">Форум будет проводиться на платформе Pruffme, подключение<text:s/></text:span><text:span text:style-name="T108"><text:line-break/></text:span><text:span text:style-name="T109">к мероприятию по ссылке:<text:s/></text:span><text:a xlink:href="https://pruffme.com/landing/u1667827/tmp1646029842" office:target-frame-name="_top" xlink:show="replace"><text:span text:style-name="T110">https://pruffme.com/landing/u1667827/tmp1646029842</text:span></text:a><text:span text:style-name="T111">.</text:span></text:p>
      <text:p text:style-name="P112"><text:span text:style-name="T113">Контактное лицо<text:s/></text:span><text:span text:style-name="T114">по вопросам регистрации и участия на Форуме</text:span><text:span text:style-name="T115">: Воробьева Наталья Александровна, тел.: 8 (904) 98-34-126, e-mail:<text:s/></text:span><text:a xlink:href="mailto:forumresurs@gmail.com" office:target-frame-name="_top" xlink:show="replace"><text:span text:style-name="T116">forumresurs@gmail.com</text:span></text:a><text:span text:style-name="T117">.<text:s/></text:span></text:p>
      <text:p text:style-name="P118">Министерство образования рекомендует довести информацию о проведении Форума до сведения заинтересованных лиц и родительской общественности.</text:p>
      <text:p text:style-name="P119"/>
      <text:p text:style-name="P120">Приложение: на 4 л. в 1 экз.</text:p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Первый заместитель Министра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Н.В. Журавлева<text:s/></text:p>
          </table:table-cell>
        </table:table-row>
      </table:table>
      <text:p text:style-name="Обычный"><text:span text:style-name="T134"><text:tab/></text:span><text:span text:style-name="T135"><text:s text:c="54"/>%SIGN_STAMP%</text:span><text:span text:style-name="T136"><text:tab/></text:span><text:span text:style-name="T137"><text:tab/></text:span><text:span text:style-name="T138"><text:tab/>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>Марина Алексеевна Григорьева<text:s/></text:p>
      <text:p text:style-name="Обычный"><text:span text:style-name="T170">(343) 312-00-04 (доб. 127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Обычный1" style:display-name="Обычный1" style:family="paragraph">
      <style:paragraph-properties style:vertical-align="auto" fo:line-height="115%"/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951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Григорьева Марина Алексеевна</dc:creator>
    <meta:creation-date>2022-03-15T11:33:00Z</meta:creation-date>
    <dc:date>2022-03-21T10:36:00Z</dc:date>
    <meta:print-date>2022-03-21T10:34:00Z</meta:print-date>
    <meta:template xlink:href="Normal" xlink:type="simple"/>
    <meta:editing-cycles>13</meta:editing-cycles>
    <meta:editing-duration>PT3360S</meta:editing-duration>
    <meta:document-statistic meta:page-count="2" meta:paragraph-count="7" meta:word-count="542" meta:character-count="3629" meta:row-count="25" meta:non-whitespace-character-count="3094"/>
  </office:meta>
</office:document-meta>
</file>