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language="en" fo:country="US"/>
    </style:style>
    <style:style style:name="TableColumn5" style:family="table-column">
      <style:table-column-properties style:column-width="3.3236in" style:use-optimal-column-width="false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3.2805in" style:use-optimal-column-width="false"/>
    </style:style>
    <style:style style:name="Table4" style:family="table">
      <style:table-properties style:width="6.9805in" fo:margin-left="0in" table:align="left"/>
    </style:style>
    <style:style style:name="TableRow8" style:family="table-row">
      <style:table-row-properties style:min-row-height="2.2625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TableCell13" style:family="table-cell">
      <style:table-cell-properties fo:border="none" style:writing-mode="lr-tb" fo:padding-top="0in" fo:padding-left="0.075in" fo:padding-bottom="0.059in" fo:padding-right="0.075in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 fo:language="en" fo:country="US"/>
    </style:style>
    <style:style style:name="P1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margin-right="-0.1in"/>
      <style:text-properties style:font-name="Liberation Serif" style:font-name-complex="Liberation Serif" fo:font-size="8pt" style:font-size-asian="8pt" style:font-size-complex="8pt"/>
    </style:style>
    <style:style style:name="P1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margin-right="-0.1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2" style:family="table-row">
      <style:table-row-properties style:min-row-height="0.1791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2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9" style:family="table-column">
      <style:table-column-properties style:column-width="3.2486in" style:use-optimal-column-width="false"/>
    </style:style>
    <style:style style:name="Table28" style:family="table">
      <style:table-properties style:width="3.248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Обычный" style:family="paragraph">
      <style:paragraph-properties fo:text-align="justify" fo:text-indent="0.4916in"/>
    </style:style>
    <style:style style:name="P52" style:parent-style-name="Обычный" style:family="paragraph">
      <style:paragraph-properties fo:text-align="justify" fo:text-indent="0.4916in"/>
    </style:style>
    <style:style style:name="P53" style:parent-style-name="Обычный" style:family="paragraph">
      <style:paragraph-properties fo:background-color="#FFFFFF">
        <style:tab-stops>
          <style:tab-stop style:type="left" style:position="5.70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6" style:family="table-column">
      <style:table-column-properties style:column-width="7.1395in"/>
    </style:style>
    <style:style style:name="TableColumn57" style:family="table-column">
      <style:table-column-properties style:column-width="0.1541in"/>
    </style:style>
    <style:style style:name="TableColumn58" style:family="table-column">
      <style:table-column-properties style:column-width="0.1541in"/>
    </style:style>
    <style:style style:name="Table55" style:family="table">
      <style:table-properties style:width="7.0631in" fo:margin-left="-0.0236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olumn62" style:family="table-column">
      <style:table-column-properties style:column-width="2.9534in"/>
    </style:style>
    <style:style style:name="TableColumn63" style:family="table-column">
      <style:table-column-properties style:column-width="1.7104in"/>
    </style:style>
    <style:style style:name="TableColumn64" style:family="table-column">
      <style:table-column-properties style:column-width="2.3256in"/>
    </style:style>
    <style:style style:name="Table61" style:family="table">
      <style:table-properties style:width="6.989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margin-right="-0.075in">
        <style:tab-stops>
          <style:tab-stop style:type="left" style:position="2.2506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72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79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0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1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2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3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84" style:parent-style-name="Обычный" style:family="paragraph">
      <style:text-properties style:font-name="Liberation Serif" style:font-name-complex="Liberation Serif" fo:font-size="10pt" style:font-size-asian="10pt"/>
    </style:style>
    <style:style style:name="T85" style:parent-style-name="Основнойшрифтабзаца" style:family="text">
      <style:text-properties style:font-name="Liberation Serif" style:font-name-complex="Liberation Serif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rows-spanned="2">
            <text:p text:style-name="P12"/>
          </table:table-cell>
          <table:table-cell table:style-name="TableCell13" table:number-rows-spanned="2">
            <text:p text:style-name="P14"/>
            <text:p text:style-name="P15"/>
            <text:p text:style-name="P16"/>
            <text:p text:style-name="P17"/>
            <text:p text:style-name="P18">Руководителям органов местного самоуправления, осуществляющих управление в сфере образования</text:p>
            <text:p text:style-name="P19"/>
            <text:p text:style-name="P20">Руководителям подведомственных образовательных организаций<text:s/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Обычный"><text:span text:style-name="T32">О проведении «Н</text:span><text:span text:style-name="T33">едели психологической поддержки»</text:span></text:p>
            <text:p text:style-name="P34"/>
          </table:table-cell>
        </table:table-row>
      </table:table>
      <text:p text:style-name="P35"/>
      <text:p text:style-name="P36">Министерство образования и молодежной политики Свердловской области (далее – Министерство образования) информирует о проведении федеральным государственным бюджетным образовательным учреждением высшего образования «Московский государственный психолого-педагогический университет» «Недели психологической поддержки» (далее - Неделя).<text:s/></text:p>
      <text:p text:style-name="P37">Неделя проводится в рамках реализации мероприятия по оказанию консультационной помощи родительскому сообществу федерального проекта<text:s/>«Современная школа» национального проекта «Образование».</text:p>
      <text:p text:style-name="P38">Мероприятия Недели (онлайн конференции, направленные на проработку актуальных проблем, связанных с тревожным и стрессовым состоянием как родителей, так и детей, психолого-педагогические и методические консультации<text:s/><text:line-break/>от ведущих российских экспертов для родителей детей от 0 до 18 лет) проводятся бесплатно.</text:p>
      <text:p text:style-name="P39">Срок проведения мероприятий Недели: с 28 марта по 1 апреля 2022 года<text:s/><text:line-break/>в онлайн-формате.<text:s/></text:p>
      <text:p text:style-name="P40"><text:span text:style-name="T41">Форма регистрации и программа мероприятий Недели доступна по<text:s/></text:span><text:span text:style-name="T42">ссылке:<text:s/></text:span><text:span text:style-name="T43"><text:line-break/></text:span><text:a xlink:href="http://xn--90agdantikrte6ho.xn--p1ai/weekmarch2022" office:target-frame-name="_top" xlink:show="replace"><text:span text:style-name="T44">http://xn--90agdantikrte6ho.xn--p1ai/weekmarch2022</text:span></text:a><text:span text:style-name="T45">.<text:s/></text:span></text:p>
      <text:p text:style-name="P46"><text:span text:style-name="T47">Министерство образования рекомендует довести информацию о проведении<text:s/></text:span><text:span text:style-name="T48">мероприятий<text:s/></text:span><text:span text:style-name="T49">Недели до родительской общественности.</text:span><text:span text:style-name="T50"><text:s/></text:span></text:p>
      <text:p text:style-name="P51"/>
      <text:p text:style-name="P52"/>
      <text:p text:style-name="P53">Заместитель<text:s/>Министра <text:s text:c="77"/>Ю.Н. Зеленов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Марина Алексеевна Григорьева<text:s/></text:p>
      <text:p text:style-name="Обычный"><text:span text:style-name="T85">(343) 312-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Молева Светлана Андреевна</dc:creator>
    <meta:creation-date>2022-03-24T10:35:00Z</meta:creation-date>
    <dc:date>2022-03-24T10:35:00Z</dc:date>
    <meta:print-date>2022-03-24T10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31" meta:row-count="11" meta:non-whitespace-character-count="1391"/>
  </office:meta>
</office:document-meta>
</file>